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85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16">
            <text:p>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0100010:1127</text:p>
          </table:table-cell>
          <table:covered-table-cell/>
          <table:table-cell office:value-type="float" office:value="112546.05" table:style-name="ce20">
            <text:p>112546,0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9:1800013:190</text:p>
          </table:table-cell>
          <table:covered-table-cell/>
          <table:table-cell office:value-type="float" office:value="519049.19" table:style-name="ce20">
            <text:p>519049,1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9:2200016:268</text:p>
          </table:table-cell>
          <table:covered-table-cell/>
          <table:table-cell office:value-type="float" office:value="491057.68" table:style-name="ce20">
            <text:p>491057,6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9:3100007:299</text:p>
          </table:table-cell>
          <table:covered-table-cell/>
          <table:table-cell office:value-type="float" office:value="1256579.43" table:style-name="ce20">
            <text:p>1256579,4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9:3100012:248</text:p>
          </table:table-cell>
          <table:covered-table-cell/>
          <table:table-cell office:value-type="float" office:value="355892.31" table:style-name="ce20">
            <text:p>355892,3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3:3100015:288</text:p>
          </table:table-cell>
          <table:covered-table-cell/>
          <table:table-cell office:value-type="float" office:value="19255068.579999998" table:style-name="ce20">
            <text:p>19255068,5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013802:666</text:p>
          </table:table-cell>
          <table:covered-table-cell/>
          <table:table-cell office:value-type="float" office:value="124999.22" table:style-name="ce20">
            <text:p>124999,2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620001:289</text:p>
          </table:table-cell>
          <table:covered-table-cell/>
          <table:table-cell office:value-type="float" office:value="656143.19999999995" table:style-name="ce20">
            <text:p>656143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000000:7028</text:p>
          </table:table-cell>
          <table:covered-table-cell/>
          <table:table-cell office:value-type="float" office:value="39127.19" table:style-name="ce20">
            <text:p>39127,1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1003:3157</text:p>
          </table:table-cell>
          <table:covered-table-cell/>
          <table:table-cell office:value-type="float" office:value="547176.56999999995" table:style-name="ce20">
            <text:p>547176,5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1006:2111</text:p>
          </table:table-cell>
          <table:covered-table-cell/>
          <table:table-cell office:value-type="float" office:value="969734.02" table:style-name="ce20">
            <text:p>969734,0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1006:2112</text:p>
          </table:table-cell>
          <table:covered-table-cell/>
          <table:table-cell office:value-type="float" office:value="936294.91" table:style-name="ce20">
            <text:p>936294,9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1007:5412</text:p>
          </table:table-cell>
          <table:covered-table-cell/>
          <table:table-cell office:value-type="float" office:value="6131254.2699999996" table:style-name="ce20">
            <text:p>6131254,2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07:5413</text:p>
          </table:table-cell>
          <table:covered-table-cell/>
          <table:table-cell office:value-type="float" office:value="2702297.59" table:style-name="ce20">
            <text:p>2702297,5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13:1655</text:p>
          </table:table-cell>
          <table:covered-table-cell/>
          <table:table-cell office:value-type="float" office:value="1509810.37" table:style-name="ce20">
            <text:p>1509810,3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22:675</text:p>
          </table:table-cell>
          <table:covered-table-cell/>
          <table:table-cell office:value-type="float" office:value="2069044.56" table:style-name="ce20">
            <text:p>2069044,5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601002:1753</text:p>
          </table:table-cell>
          <table:covered-table-cell/>
          <table:table-cell office:value-type="float" office:value="4851229.38" table:style-name="ce20">
            <text:p>4851229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701002:749</text:p>
          </table:table-cell>
          <table:covered-table-cell/>
          <table:table-cell office:value-type="float" office:value="761225.94" table:style-name="ce20">
            <text:p>761225,9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8:2700001:291</text:p>
          </table:table-cell>
          <table:covered-table-cell/>
          <table:table-cell office:value-type="float" office:value="4125380.38" table:style-name="ce20">
            <text:p>4125380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9:0102037:755</text:p>
          </table:table-cell>
          <table:covered-table-cell/>
          <table:table-cell office:value-type="float" office:value="145412.51999999999" table:style-name="ce20">
            <text:p>145412,5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0:0100003:883</text:p>
          </table:table-cell>
          <table:covered-table-cell/>
          <table:table-cell office:value-type="float" office:value="1454767.96" table:style-name="ce20">
            <text:p>1454767,9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0:0100003:884</text:p>
          </table:table-cell>
          <table:covered-table-cell/>
          <table:table-cell office:value-type="float" office:value="1094412.5900000001" table:style-name="ce20">
            <text:p>1094412,5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0:1900001:576</text:p>
          </table:table-cell>
          <table:covered-table-cell/>
          <table:table-cell office:value-type="float" office:value="1144549.1599999999" table:style-name="ce20">
            <text:p>1144549,1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2:2000004:243</text:p>
          </table:table-cell>
          <table:covered-table-cell/>
          <table:table-cell office:value-type="float" office:value="156036.70000000001" table:style-name="ce20">
            <text:p>156036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4:1600009:263</text:p>
          </table:table-cell>
          <table:covered-table-cell/>
          <table:table-cell office:value-type="float" office:value="416339.79" table:style-name="ce20">
            <text:p>416339,7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0100030:250</text:p>
          </table:table-cell>
          <table:covered-table-cell/>
          <table:table-cell office:value-type="float" office:value="1383352.83" table:style-name="ce20">
            <text:p>1383352,8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0400003:442</text:p>
          </table:table-cell>
          <table:covered-table-cell/>
          <table:table-cell office:value-type="float" office:value="658269.04" table:style-name="ce20">
            <text:p>658269,0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0800005:196</text:p>
          </table:table-cell>
          <table:covered-table-cell/>
          <table:table-cell office:value-type="float" office:value="4280456.5" table:style-name="ce20">
            <text:p>4280456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2500024:172</text:p>
          </table:table-cell>
          <table:covered-table-cell/>
          <table:table-cell office:value-type="float" office:value="3261128.7" table:style-name="ce20">
            <text:p>3261128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4900004:394</text:p>
          </table:table-cell>
          <table:covered-table-cell/>
          <table:table-cell office:value-type="float" office:value="1018744.29" table:style-name="ce20">
            <text:p>1018744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33000:3164</text:p>
          </table:table-cell>
          <table:covered-table-cell/>
          <table:table-cell office:value-type="float" office:value="1411603.93" table:style-name="ce20">
            <text:p>1411603,9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3000:4299</text:p>
          </table:table-cell>
          <table:covered-table-cell/>
          <table:table-cell office:value-type="float" office:value="1235246.22" table:style-name="ce20">
            <text:p>1235246,2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03:913</text:p>
          </table:table-cell>
          <table:covered-table-cell/>
          <table:table-cell office:value-type="float" office:value="1124543.6200000001" table:style-name="ce20">
            <text:p>1124543,6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8:9689</text:p>
          </table:table-cell>
          <table:covered-table-cell/>
          <table:table-cell office:value-type="float" office:value="3223758.9" table:style-name="ce20">
            <text:p>3223758,9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84000:495</text:p>
          </table:table-cell>
          <table:covered-table-cell/>
          <table:table-cell office:value-type="float" office:value="384580.5" table:style-name="ce20">
            <text:p>384580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6:1900020:218</text:p>
          </table:table-cell>
          <table:covered-table-cell/>
          <table:table-cell office:value-type="float" office:value="831516.03" table:style-name="ce20">
            <text:p>831516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7:0011201:242</text:p>
          </table:table-cell>
          <table:covered-table-cell/>
          <table:table-cell office:value-type="float" office:value="2582943.86" table:style-name="ce20">
            <text:p>2582943,8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7:0011905:203</text:p>
          </table:table-cell>
          <table:covered-table-cell/>
          <table:table-cell office:value-type="float" office:value="300304.78000000003" table:style-name="ce20">
            <text:p>300304,7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740007:316</text:p>
          </table:table-cell>
          <table:covered-table-cell/>
          <table:table-cell office:value-type="float" office:value="272301.76" table:style-name="ce20">
            <text:p>272301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1200005:335</text:p>
          </table:table-cell>
          <table:covered-table-cell/>
          <table:table-cell office:value-type="float" office:value="1007476.96" table:style-name="ce20">
            <text:p>1007476,9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4500009:172</text:p>
          </table:table-cell>
          <table:covered-table-cell/>
          <table:table-cell office:value-type="float" office:value="527556.17000000004" table:style-name="ce20">
            <text:p>527556,1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6600015:419</text:p>
          </table:table-cell>
          <table:covered-table-cell/>
          <table:table-cell office:value-type="float" office:value="827563.68" table:style-name="ce20">
            <text:p>827563,6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6600015:420</text:p>
          </table:table-cell>
          <table:covered-table-cell/>
          <table:table-cell office:value-type="float" office:value="1167129.1200000001" table:style-name="ce20">
            <text:p>1167129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2800007:800</text:p>
          </table:table-cell>
          <table:covered-table-cell/>
          <table:table-cell office:value-type="float" office:value="604323.53" table:style-name="ce20">
            <text:p>604323,5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000000:53183</text:p>
          </table:table-cell>
          <table:covered-table-cell/>
          <table:table-cell office:value-type="float" office:value="318004.47999999998" table:style-name="ce20">
            <text:p>318004,4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000000:53186</text:p>
          </table:table-cell>
          <table:covered-table-cell/>
          <table:table-cell office:value-type="float" office:value="123203.52" table:style-name="ce20">
            <text:p>123203,5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304028:3287</text:p>
          </table:table-cell>
          <table:covered-table-cell/>
          <table:table-cell office:value-type="float" office:value="357190.45" table:style-name="ce20">
            <text:p>357190,4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305041:191</text:p>
          </table:table-cell>
          <table:covered-table-cell/>
          <table:table-cell office:value-type="float" office:value="1584308.17" table:style-name="ce20">
            <text:p>1584308,1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305041:192</text:p>
          </table:table-cell>
          <table:covered-table-cell/>
          <table:table-cell office:value-type="float" office:value="3004448.1" table:style-name="ce20">
            <text:p>3004448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310011:1109</text:p>
          </table:table-cell>
          <table:covered-table-cell/>
          <table:table-cell office:value-type="float" office:value="12438616.01" table:style-name="ce20">
            <text:p>12438616,0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351004:610</text:p>
          </table:table-cell>
          <table:covered-table-cell/>
          <table:table-cell office:value-type="float" office:value="1255231.21" table:style-name="ce20">
            <text:p>1255231,2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504003:791</text:p>
          </table:table-cell>
          <table:covered-table-cell/>
          <table:table-cell office:value-type="float" office:value="2336011.23" table:style-name="ce20">
            <text:p>2336011,2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504003:792</text:p>
          </table:table-cell>
          <table:covered-table-cell/>
          <table:table-cell office:value-type="float" office:value="2359885.08" table:style-name="ce20">
            <text:p>2359885,0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number-columns-spanned="2" table:number-rows-spanned="1" table:style-name="ce2">
            <text:p>36:34:0536006:223</text:p>
          </table:table-cell>
          <table:covered-table-cell/>
          <table:table-cell office:value-type="float" office:value="1981737.28" table:style-name="ce22">
            <text:p>1981737,2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27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3D4F003734D44F8B8214058A15E7EC46AB1E3017A3DB284DC147D136F3659E93A9A677421E5E061ACA4CB02E3F6ACA96170D37F2F61A2CDD592F8B8BCC02A7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12:32Z</meta:creation-date>
    <dc:date>2023-03-06T12:12:32Z</dc:date>
  </office:meta>
</office:document-meta>
</file>